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D4100002624434A2489.svm" manifest:media-type=""/>
  <manifest:file-entry manifest:full-path="Pictures/100000000000007C00000047C152428B.png" manifest:media-type="image/png"/>
  <manifest:file-entry manifest:full-path="Pictures/100000000000016F0000013941F6516E.png" manifest:media-type="image/png"/>
  <manifest:file-entry manifest:full-path="Pictures/2000000100000E6A0000088EF877DC41.svm" manifest:media-type=""/>
  <manifest:file-entry manifest:full-path="Pictures/200000080000161F000023DED5B8BE93.svm" manifest:media-type=""/>
  <manifest:file-entry manifest:full-path="Pictures/100000000000057C000003480464EE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2" text:anchor-type="paragraph" svg:x="2.916cm" svg:y="0.575cm" svg:width="2.741cm" svg:height="1.445cm" draw:z-index="1"><draw:image xlink:href="Pictures/100000000000007C00000047C152428B.png" xlink:type="simple" xlink:show="embed" xlink:actuate="onLoad"/></draw:frame><draw:frame draw:style-name="fr1" draw:name="images7" text:anchor-type="paragraph" svg:x="5.84cm" svg:y="0.141cm" svg:width="2.674cm" svg:height="3.134cm" draw:z-index="2"><draw:image xlink:href="Pictures/2000000700001D4100002624434A2489.svm" xlink:type="simple" xlink:show="embed" xlink:actuate="onLoad"/></draw:frame><draw:frame draw:style-name="fr1" draw:name="images8" text:anchor-type="paragraph" svg:x="8.856cm" svg:y="0.046cm" svg:width="1.827cm" svg:height="2.621cm" draw:z-index="3"><draw:image xlink:href="Pictures/200000080000161F000023DED5B8BE93.svm" xlink:type="simple" xlink:show="embed" xlink:actuate="onLoad"/></draw:frame><draw:frame draw:style-name="fr1" draw:name="Image1" text:anchor-type="paragraph" svg:x="11.185cm" svg:y="0.332cm" svg:width="2.277cm" svg:height="2.118cm" draw:z-index="4"><draw:image xlink:href="Pictures/100000000000057C000003480464EE19.jpg" xlink:type="simple" xlink:show="embed" xlink:actuate="onLoad"/></draw:frame><draw:frame draw:style-name="fr2" draw:name="images1" text:anchor-type="paragraph" svg:width="2.999cm" svg:height="2.916cm" draw:z-index="5"><draw:image xlink:href="Pictures/2000000100000E6A0000088EF877DC41.svm" xlink:type="simple" xlink:show="embed" xlink:actuate="onLoad"/></draw:frame><draw:frame text:anchor-type="paragraph" draw:z-index="0" draw:style-name="gr1" draw:text-style-name="P1" svg:width="2.356cm" svg:height="1.996cm" svg:x="0.099cm" svg:y="0.088cm"><draw:image xlink:href="Pictures/100000000000016F0000013941F6516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45:01.81</meta:creation-date>
    <dc:date>2013-10-04T11:55:25.87</dc:date>
    <meta:editing-duration>P0D</meta:editing-duration>
    <meta:editing-cycles>2</meta:editing-cycles>
    <meta:generator>LibreOffice/3.5$Windows_x86 LibreOffice_project/e0fbe70-5879838-a0745b0-0cd1158-638b327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